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849c9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5d16c" style:font-size-asian="11pt" style:font-name-complex="Verdana" style:font-size-complex="11pt"/>
    </style:style>
    <style:style style:name="T3" style:family="text">
      <style:text-properties style:font-name="Verdana" fo:font-size="11pt" officeooo:rsid="0007f039" style:font-size-asian="11pt" style:font-name-complex="Verdana" style:font-size-complex="11pt"/>
    </style:style>
    <style:style style:name="T4" style:family="text">
      <style:text-properties style:font-name="Verdana" fo:font-size="11pt" fo:language="es" fo:country="ES" style:font-size-asian="11pt" style:font-name-complex="Arial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07f039" style:font-size-asian="11pt" style:font-weight-asian="normal" style:font-name-complex="Verdana" style:font-size-complex="11pt" style:font-weight-complex="normal"/>
    </style:style>
    <style:style style:name="T7" style:family="text">
      <style:text-properties officeooo:rsid="0007f039"/>
    </style:style>
    <style:style style:name="T8" style:family="text">
      <style:text-properties officeooo:rsid="000849c9"/>
    </style:style>
    <style:style style:name="T9" style:family="text">
      <style:text-properties fo:font-weight="normal" officeooo:rsid="000849c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iputadas y Diputados de Santa Fe:</text:p>
      <text:p text:style-name="P2"/>
      <text:p text:style-name="P3"><text:span text:style-name="T1">La Comisión de Presupuesto y Hacienda ha considerado el Proyecto de Ley – Expediente </text:span><text:span text:style-name="T5">Nº 2</text:span><text:span text:style-name="T6">8473</text:span><text:span text:style-name="T5"> PE</text:span><text:span text:style-name="T6">R</text:span><text:span text:style-name="T5"> - Mensaje Nº 4</text:span><text:span text:style-name="T6">169</text:span><text:span text:style-name="T1"> – Venido en Revisión; Por el cual se </text:span><text:span text:style-name="T2">aprueba </text:span><text:span text:style-name="T3">el Presupuesto General de Gastos y Cálculo de Recursos correspondiente al Ejercicio económico 2014</text:span><text:span text:style-name="T1">;</text:span><text:span text:style-name="T2"> </text:span><text:span text:style-name="T1">y </text:span><text:span text:style-name="T4">por las razones expuestas y las que podrá dar el miembro informante,</text:span><text:span text:style-name="T1"> </text:span><text:span text:style-name="T3">aconseja la aprobación del texto sancionado por la Cámara de Senadores en fecha</text:span><text:span text:style-name="T2"> </text:span><text:span text:style-name="T3">6 de diciembre de 2013.</text:span></text:p>
      <text:p text:style-name="P5"/>
      <text:p text:style-name="P5">Sala de la Comisión, <text:span text:style-name="T7">12 de diciembre de 2013.-</text:span></text:p>
      <text:p text:style-name="P4"/>
      <text:p text:style-name="P6"><text:span text:style-name="T8">FIRMANTES: AEBERHARD – GONNET – LAGO – ANGELINI – DI BERT – VUCASOVICH – BLANCO </text:span><text:span text:style-name="T9">(EN DISIDENCIA PARCIAL)</text:span><text:span text:style-name="T8"> – PULLARO </text:span><text:span text:style-name="T9">(EN DISIDENCIA PARCIAL)</text:span><text:span text:style-name="T8"> – GALDEANO </text:span><text:span text:style-name="T9">(EN DISIDENCIA PARCIAL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2M34S</meta:editing-duration>
    <meta:editing-cycles>55</meta:editing-cycles>
    <dc:date>2013-12-12T15:53:07</dc:date>
    <meta:print-date>2013-10-16T11:48:38</meta:print-date>
    <meta:document-statistic meta:table-count="0" meta:image-count="2" meta:object-count="0" meta:page-count="1" meta:paragraph-count="5" meta:word-count="108" meta:character-count="819" meta:non-whitespace-character-count="574"/>
  </office:meta>
</office:document-meta>
</file>